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0F87600E76DC2EC62A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open_sansregular" svg:font-family="open_sansregular" style:font-family-generic="system"/>
  </office:font-face-decls>
  <office:automatic-styles>
    <style:style style:name="Tabla1" style:family="table" style:master-page-name="MP0">
      <style:table-properties style:width="16.799cm" fo:margin-left="0.079cm" style:page-number="auto" table:align="left"/>
    </style:style>
    <style:style style:name="Tabla1.A" style:family="table-column">
      <style:table-column-properties style:column-width="16.799cm"/>
    </style:style>
    <style:style style:name="Tabla1.A1" style:family="table-cell">
      <style:table-cell-properties fo:padding="0.097cm" fo:border-left="none" fo:border-right="none" fo:border-top="none" fo:border-bottom="0.5pt solid #000000"/>
    </style:style>
    <style:style style:name="Tabla2" style:family="table">
      <style:table-properties style:width="17cm" fo:margin-left="0.079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padding="0.097cm" fo:border-left="none" fo:border-right="none" fo:border-top="none" fo:border-bottom="0.5pt solid #000000"/>
    </style:style>
    <style:style style:name="Tabla3" style:family="table">
      <style:table-properties style:width="17cm" fo:margin-left="0.079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-left="none" fo:border-right="none" fo:border-top="none" fo:border-bottom="0.5pt solid #000000"/>
    </style:style>
    <style:style style:name="Tabla4" style:family="table">
      <style:table-properties style:width="17cm" fo:margin-left="0.079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padding="0.097cm" fo:border-left="none" fo:border-right="none" fo:border-top="none" fo:border-bottom="0.5pt solid #000000"/>
    </style:style>
    <style:style style:name="Tabla11" style:family="table">
      <style:table-properties style:width="15.617cm" fo:margin-left="1.378cm" table:align="left"/>
    </style:style>
    <style:style style:name="Tabla11.A" style:family="table-column">
      <style:table-column-properties style:column-width="1.709cm"/>
    </style:style>
    <style:style style:name="Tabla11.B" style:family="table-column">
      <style:table-column-properties style:column-width="8.283cm"/>
    </style:style>
    <style:style style:name="Tabla11.C" style:family="table-column">
      <style:table-column-properties style:column-width="5.625cm"/>
    </style:style>
    <style:style style:name="Tabla11.1" style:family="table-row">
      <style:table-row-properties style:min-row-height="0.499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fo:margin-left="0.079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padding="0.097cm" fo:border-left="none" fo:border-right="none" fo:border-top="none" fo:border-bottom="0.5pt solid #000000"/>
    </style:style>
    <style:style style:name="Tabla6" style:family="table">
      <style:table-properties style:width="17.013cm" fo:margin-left="0.079cm" table:align="left"/>
    </style:style>
    <style:style style:name="Tabla6.A" style:family="table-column">
      <style:table-column-properties style:column-width="3.907cm"/>
    </style:style>
    <style:style style:name="Tabla6.B" style:family="table-column">
      <style:table-column-properties style:column-width="13.106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6.B1" style:family="table-cell">
      <style:table-cell-properties fo:padding="0.097cm" fo:border="0.25pt solid #000000"/>
    </style:style>
    <style:style style:name="Tabla7" style:family="table">
      <style:table-properties style:width="17cm" fo:margin-left="0.079cm" table:align="left"/>
    </style:style>
    <style:style style:name="Tabla7.A" style:family="table-column">
      <style:table-column-properties style:column-width="17cm"/>
    </style:style>
    <style:style style:name="Tabla7.A1" style:family="table-cell">
      <style:table-cell-properties fo:padding="0.097cm" fo:border-left="none" fo:border-right="none" fo:border-top="none" fo:border-bottom="0.5pt solid #000000"/>
    </style:style>
    <style:style style:name="Tabla8" style:family="table">
      <style:table-properties style:width="17cm" fo:margin-left="0.079cm" table:align="left"/>
    </style:style>
    <style:style style:name="Tabla8.A" style:family="table-column">
      <style:table-column-properties style:column-width="17cm"/>
    </style:style>
    <style:style style:name="Tabla8.A1" style:family="table-cell">
      <style:table-cell-properties fo:padding="0.097cm" fo:border-left="none" fo:border-right="none" fo:border-top="none" fo:border-bottom="0.5pt solid #000000"/>
    </style:style>
    <style:style style:name="Tabla9" style:family="table">
      <style:table-properties style:width="17cm" fo:margin-left="0.079cm" table:align="left"/>
    </style:style>
    <style:style style:name="Tabla9.A" style:family="table-column">
      <style:table-column-properties style:column-width="17cm"/>
    </style:style>
    <style:style style:name="Tabla9.A1" style:family="table-cell">
      <style:table-cell-properties fo:padding="0.097cm" fo:border-left="none" fo:border-right="none" fo:border-top="none" fo:border-bottom="0.5pt solid #000000"/>
    </style:style>
    <style:style style:name="Tabla10" style:family="table">
      <style:table-properties style:width="17cm" fo:margin-left="0.079cm" table:align="left"/>
    </style:style>
    <style:style style:name="Tabla10.A" style:family="table-column">
      <style:table-column-properties style:column-width="7.4cm"/>
    </style:style>
    <style:style style:name="Tabla10.B" style:family="table-column">
      <style:table-column-properties style:column-width="9.601cm"/>
    </style:style>
    <style:style style:name="Tab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0.B1" style:family="table-cell">
      <style:table-cell-properties fo:padding="0.097cm" fo:border-left="0.5pt solid #000000" fo:border-right="none" fo:border-top="none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1" style:family="paragraph" style:parent-style-name="Table_20_Contents">
      <style:paragraph-properties fo:line-height="100%"/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Calibri" fo:font-size="10pt" officeooo:paragraph-rsid="00106e1e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break-before="page"/>
      <style:text-properties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left="1.251cm" fo:margin-right="0cm" fo:margin-top="0.101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Calibri" fo:font-size="10pt" fo:font-style="italic" officeooo:rsid="00106e1e" officeooo:paragraph-rsid="00106e1e" style:font-name-asian="Calibri" style:font-size-asian="10pt" style:font-style-asian="italic" style:font-name-complex="Calibri" style:font-size-complex="10pt" style:font-style-complex="italic"/>
    </style:style>
    <style:style style:name="P18" style:family="paragraph" style:parent-style-name="Standard">
      <style:text-properties style:font-name="Calibri" fo:font-size="10.5pt" style:font-size-asian="10.5pt" style:font-size-complex="10.5pt"/>
    </style:style>
    <style:style style:name="P19" style:family="paragraph" style:parent-style-name="Standard">
      <style:paragraph-properties fo:line-height="200%"/>
      <style:text-properties style:font-name="Calibri" fo:font-size="10.5pt" style:font-size-asian="10.5pt" style:font-size-complex="10.5pt"/>
    </style:style>
    <style:style style:name="P20" style:family="paragraph" style:parent-style-name="Standard">
      <style:paragraph-properties fo:margin-left="1.251cm" fo:margin-right="0cm" fo:line-height="200%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21" style:family="paragraph" style:parent-style-name="Standard">
      <style:paragraph-properties fo:line-height="200%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line-height="115%" fo:text-align="justify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0.5pt" style:font-name-asian="Calibri" style:font-size-asian="10.5pt" style:font-name-complex="Calibri" style:font-size-complex="10.5pt"/>
    </style:style>
    <style:style style:name="P25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0.5pt" style:font-name-asian="Calibri" style:font-size-asian="10.5pt" style:font-name-complex="Calibri" style:font-size-complex="10.5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" fo:font-size="10.5pt" style:font-name-asian="Calibri" style:font-size-asian="10.5pt" style:font-name-complex="Calibri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8pt" officeooo:paragraph-rsid="000fa8f7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0" style:family="paragraph" style:parent-style-name="Standard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31" style:family="paragraph" style:parent-style-name="Normal">
      <style:paragraph-properties fo:break-before="page"/>
    </style:style>
    <style:style style:name="P32" style:family="paragraph" style:parent-style-name="Normal">
      <style:paragraph-properties fo:line-height="115%" fo:break-before="page"/>
      <style:text-properties fo:font-size="10.5pt" style:font-size-asian="10.5pt" style:font-size-complex="10.5pt"/>
    </style:style>
    <style:style style:name="P33" style:family="paragraph" style:parent-style-name="Table_20_Contents">
      <style:paragraph-properties fo:text-align="justify" style:justify-single-word="false"/>
      <style:text-properties fo:color="#c9211e" loext:opacity="100%" style:font-name="Calibri" fo:font-size="8pt" style:font-size-asian="8pt" style:font-size-complex="8pt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_20__28_Web_29_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hyphenate="false" loext:hyphenation-no-caps="false"/>
    </style:style>
    <style:style style:name="P36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_20__28_Web_29_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Century Gothic" fo:font-size="7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7pt" style:language-asian="zh" style:country-asian="CN" style:font-weight-asian="bold" style:font-name-complex="Century Gothic" style:font-size-complex="7pt" style:language-complex="hi" style:country-complex="IN" style:font-weight-complex="bold" fo:hyphenate="false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fo:font-size="10pt" style:font-name-asian="Calibri" style:font-size-asian="10pt" style:font-name-complex="Calibri" style:font-size-complex="10pt"/>
    </style:style>
    <style:style style:name="T4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5" style:family="text">
      <style:text-properties style:font-name="Calibri" fo:font-size="10.5pt" officeooo:rsid="00106e1e" style:font-name-asian="Calibri" style:font-size-asian="10.5pt" style:font-name-complex="Calibri" style:font-size-complex="10.5pt"/>
    </style:style>
    <style:style style:name="T6" style:family="text">
      <style:text-properties style:font-name="Century Gothic" fo:font-size="7pt" fo:language="gl" fo:country="ES" style:letter-kerning="true" style:font-size-asian="7pt" style:language-asian="zh" style:country-asian="CN" style:font-name-complex="Century Gothic" style:font-size-complex="7pt" style:language-complex="hi" style:country-complex="IN" style:font-weight-complex="bold"/>
    </style:style>
    <style:style style:name="T7" style:family="text">
      <style:text-properties style:font-name="Century Gothic" fo:font-size="7pt" fo:language="gl" fo:country="ES" fo:font-weight="bold" style:letter-kerning="true" style:font-size-asian="7pt" style:language-asian="zh" style:country-asian="CN" style:font-weight-asian="bold" style:font-name-complex="Century Gothic" style:font-size-complex="7pt" style:language-complex="hi" style:country-complex="IN"/>
    </style:style>
    <style:style style:name="T8" style:family="text">
      <style:text-properties fo:color="#0000ff" loext:opacity="100%" style:font-name="Century Gothic" fo:font-size="7pt" fo:language="gl" fo:country="ES" fo:font-weight="bold" style:letter-kerning="true" style:font-size-asian="7pt" style:language-asian="zh" style:country-asian="CN" style:font-weight-asian="bold" style:font-name-complex="Century Gothic" style:font-size-complex="7pt" style:language-complex="hi" style:country-complex="IN"/>
    </style:style>
    <style:style style:name="T9" style:family="text">
      <style:text-properties fo:color="#0000ff" loext:opacity="100%" style:font-name="Century Gothic" fo:font-size="7pt" fo:language="gl" fo:country="ES" fo:font-weight="bold" style:letter-kerning="true" fo:background-color="#ffffff" loext:char-shading-value="0" style:font-name-asian="open_sansregular" style:font-size-asian="7pt" style:language-asian="zh" style:country-asian="CN" style:font-weight-asian="bold" style:font-name-complex="Century Gothic" style:font-size-complex="7pt" style:language-complex="hi" style:country-complex="IN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0b7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eLine1907665403040">
          <table:table-cell table:style-name="Tabla1.A1" office:value-type="string">
            <text:p text:style-name="P13">TITULAR DA ATRACCIÓN</text:p>
          </table:table-cell>
        </table:table-row>
      </table:table>
      <text:p text:style-name="P4">Nome e apelidos ou razón social:<text:tab/><text:tab/><text:tab/><text:tab/><text:tab/><text:tab/><text:tab/>NIF:</text:p>
      <text:p text:style-name="P4">Enderezo postal:<text:tab/><text:tab/><text:tab/><text:tab/><text:tab/><text:tab/>Código postal:<text:tab/><text:tab/>Concello:</text:p>
      <text:p text:style-name="P4">Teléfono de contacto:<text:tab/><text:tab/><text:tab/><text:tab/><text:tab/>Correo electrónico:</text:p>
      <text:p text:style-name="P4"/>
      <table:table table:name="Tabla2" table:style-name="Tabla2">
        <table:table-column table:style-name="Tabla2.A"/>
        <table:table-row table:style-name="TableLine1907665400592">
          <table:table-cell table:style-name="Tabla2.A1" office:value-type="string">
            <text:p text:style-name="P14">PERSOA REPRESENTANTE: é necesaria acreditación ou figurar no Rexistro Electrónico de Apoderamentos</text:p>
          </table:table-cell>
        </table:table-row>
      </table:table>
      <text:p text:style-name="P4">Nome e apelidos:<text:tab/><text:tab/><text:tab/><text:tab/><text:tab/><text:tab/><text:tab/><text:tab/>NIF /NIE:</text:p>
      <text:p text:style-name="P4">Enderezo postal:<text:tab/><text:tab/><text:tab/><text:tab/><text:tab/><text:tab/>Código postal:<text:tab/><text:tab/>Concello:</text:p>
      <text:p text:style-name="P4">Teléfono de contacto:<text:tab/><text:tab/><text:tab/><text:tab/><text:tab/>Correo electrónico:</text:p>
      <text:p text:style-name="P4"/>
      <table:table table:name="Tabla3" table:style-name="Tabla3">
        <table:table-column table:style-name="Tabla3.A"/>
        <table:table-row table:style-name="TableLine1907665403584">
          <table:table-cell table:style-name="Tabla3.A1" office:value-type="string">
            <text:p text:style-name="P14">NOTIFICACIÓNS TELEMÁTICAS:</text:p>
          </table:table-cell>
        </table:table-row>
      </table:table>
      <text:p text:style-name="P30">□ Desexo recibir notificacións telemáticas no enderezo habilitado:___________________________________________</text:p>
      <text:p text:style-name="P9"/>
      <table:table table:name="Tabla4" table:style-name="Tabla4">
        <table:table-column table:style-name="Tabla4.A"/>
        <table:table-row table:style-name="TableLine1907665404400">
          <table:table-cell table:style-name="Tabla4.A1" office:value-type="string">
            <text:p text:style-name="P14">DATOS DA ATRACCIÓN, INSTALACIÓN OU ESPECTÁCULO</text:p>
          </table:table-cell>
        </table:table-row>
      </table:table>
      <text:p text:style-name="P9">Denominación da celebración da que forma parte:</text:p>
      <text:p text:style-name="P9">Parroquia:<text:tab/><text:tab/><text:tab/><text:tab/><text:tab/><text:tab/>Localización do recinto:</text:p>
      <text:p text:style-name="P9">Datas de celebración:<text:tab/><text:tab/><text:tab/><text:tab/><text:tab/>Horario:</text:p>
      <text:p text:style-name="P9">Tipos de estruturas ou elementos e cantidade: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7">Cantidade</text:p>
          </table:table-cell>
          <table:table-cell table:style-name="Tabla11.A1" office:value-type="string">
            <text:p text:style-name="P17">Estructura/Elemento</text:p>
          </table:table-cell>
          <table:table-cell table:style-name="Tabla11.C1" office:value-type="string">
            <text:p text:style-name="P17">Dimensión do espazo a ocupar</text:p>
          </table:table-cell>
        </table:table-row>
        <table:table-row table:style-name="Tabla11.1"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2"><text:span text:style-name="Fuente_20_de_20_párrafo_20_predeter."><text:span text:style-name="T10">ORQUESTRAS E ESTRUTURAS CON ESCENARIO MÓBIL</text:span></text:span></text:p>
          </table:table-cell>
          <table:table-cell table:style-name="Tabla11.C2" office:value-type="string">
            <text:p text:style-name="P11"/>
          </table:table-cell>
        </table:table-row>
        <table:table-row table:style-name="Tabla11.1"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2"><text:span text:style-name="Fuente_20_de_20_párrafo_20_predeter."><text:span text:style-name="T10">ATRACCIÓNS DE FEIRA OU INCHABLES</text:span></text:span></text:p>
          </table:table-cell>
          <table:table-cell table:style-name="Tabla11.C2" office:value-type="string">
            <text:p text:style-name="P11"/>
          </table:table-cell>
        </table:table-row>
        <table:table-row table:style-name="Tabla11.1"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2"><text:span text:style-name="Fuente_20_de_20_párrafo_20_predeter."><text:span text:style-name="T10">CARPAS E ELEMENTOS ANÁLOGOS</text:span></text:span></text:p>
          </table:table-cell>
          <table:table-cell table:style-name="Tabla11.C2" office:value-type="string">
            <text:p text:style-name="P11"/>
          </table:table-cell>
        </table:table-row>
        <table:table-row table:style-name="Tabla11.1"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2"><text:span text:style-name="Fuente_20_de_20_párrafo_20_predeter."><text:span text:style-name="T10">OUTRAS INSTALACIÓNS QUE PRECISEN MONTAXE</text:span></text:span></text:p>
          </table:table-cell>
          <table:table-cell table:style-name="Tabla11.C2" office:value-type="string">
            <text:p text:style-name="P11"/>
          </table:table-cell>
        </table:table-row>
      </table:table>
      <text:p text:style-name="P36"><text:span text:style-name="Fuente_20_de_20_párrafo_20_predeter."><text:span text:style-name="T3"/></text:span></text:p>
      <table:table table:name="Tabla5" table:style-name="Tabla5">
        <table:table-column table:style-name="Tabla5.A"/>
        <table:table-row table:style-name="TableLine1907665408480">
          <table:table-cell table:style-name="Tabla5.A1" office:value-type="string">
            <text:p text:style-name="P14">DECLARACIÓN RESPONSABLE E SINATURA:</text:p>
          </table:table-cell>
        </table:table-row>
      </table:table>
      <text:p text:style-name="P10">DECLARO expresamente, baixo a miña responsabilidade, que:</text:p>
      <text:p text:style-name="P34"><text:span text:style-name="Fuente_20_de_20_párrafo_20_predeter."><text:span text:style-name="T2">□ </text:span></text:span><text:span text:style-name="Fuente_20_de_20_párrafo_20_predeter."><text:span text:style-name="T3">Os datos consignados neste documento son certos.</text:span></text:span></text:p>
      <text:p text:style-name="P34"><text:span text:style-name="Fuente_20_de_20_párrafo_20_predeter."><text:span text:style-name="T2">□ </text:span></text:span><text:span text:style-name="Fuente_20_de_20_párrafo_20_predeter."><text:span text:style-name="T3">Cumpro todos os requisitos técnicos e administrativos, establecidos na normativa vixente, para o exercicio da actividade e que as instalacións reúnen as condicións de seguridade e salubridade previstas na lei.</text:span></text:span></text:p>
      <text:p text:style-name="P34"><text:span text:style-name="Fuente_20_de_20_párrafo_20_predeter."><text:span text:style-name="T2">□ </text:span></text:span><text:span text:style-name="Fuente_20_de_20_párrafo_20_predeter."><text:span text:style-name="T3">Achego a documentación acreditativa da dispoñibilidade do seguro previsto na normativa en materia de espectáculos públicos e actividades recreativas de Galicia polo capital asegurado que proceda.</text:span></text:span></text:p>
      <text:p text:style-name="P34"><text:span text:style-name="Fuente_20_de_20_párrafo_20_predeter."><text:span text:style-name="T2">□ </text:span></text:span><text:span text:style-name="Fuente_20_de_20_párrafo_20_predeter."><text:span text:style-name="T3">Conto con todas as autorizacións e os informes sectoriais preceptivos, de ser o caso.</text:span></text:span></text:p>
      <text:p text:style-name="P34"><text:span text:style-name="Fuente_20_de_20_párrafo_20_predeter."><text:span text:style-name="T2">□ </text:span></text:span><text:span text:style-name="Fuente_20_de_20_párrafo_20_predeter."><text:span text:style-name="T3">Dispoño da documentación que así o acredita a disposición da administración cando me sexa requirida.</text:span></text:span></text:p>
      <text:p text:style-name="P34"><text:span text:style-name="Fuente_20_de_20_párrafo_20_predeter."><text:span text:style-name="T2">□ </text:span></text:span><text:span text:style-name="Fuente_20_de_20_párrafo_20_predeter."><text:span text:style-name="T3">Comprométome a manter o cumprimento das anteriores obrigas durante o período de tempo que dure a actividade.</text:span></text:span></text:p>
      <text:p text:style-name="P15"/>
      <table:table table:name="Tabla6" table:style-name="Tabla6">
        <table:table-column table:style-name="Tabla6.A"/>
        <table:table-column table:style-name="Tabla6.B"/>
        <table:table-row table:style-name="TableLine1907665403856">
          <table:table-cell table:style-name="Tabla6.A1" office:value-type="string">
            <text:p text:style-name="P8">Sinatur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7"/>
            <text:p text:style-name="P28">Silleda, ______de <text:s text:c="2"/>__________ <text:s text:c="14"/></text:p>
            <text:p text:style-name="P28"><text:s/></text:p>
            <text:p text:style-name="P28">de 20 <text:s/>____ <text:s/></text:p>
          </table:table-cell>
          <table:table-cell table:style-name="Tabla6.B1" office:value-type="string">
            <text:p text:style-name="P38">Información relativa a tratamento e Protección de Datos. (RXPD):</text:p>
            <text:p text:style-name="P35"><text:span text:style-name="Fuente_20_de_20_párrafo_20_predeter."><text:span text:style-name="T6">En cumprimento da normativa de Protección de Datos, e tendo en conta as disposicións do Regulamento (UE) 2016/679 do Parlamento Europeo e do Consello, de 27 de abril de 2016, relativo á protección das persoas físicas no tratamento de datos persoais e aos respectivos artigos 13 e 14 do citado RXPD, informámoslle que calquera dato recabado por este medio, que Vd. nos proporcióne, será incorporado a un </text:span></text:span><text:span text:style-name="Fuente_20_de_20_párrafo_20_predeter."><text:span text:style-name="T7">Rexistro de Actividades de Tratamento denominado Xestión Municipal, </text:span></text:span><text:span text:style-name="Fuente_20_de_20_párrafo_20_predeter."><text:span text:style-name="T6">o tratamento dos seus datos farémolo co único fin de xestionar o devandito servizo e únicamente para xestión e trámite do seu expediente. No tratamento dos seus datos, aplicaremos a normativa de protección de datos e políticas de seguridade que establece o Esquema Nacional de Seguridade e <text:s/>RXPD, si desexa acadar máis información do tratamento de datos, o xeito de informar establecémolo por capas e poñemos á súa disposición un cadro informativo do tratamento de datos que pode consultar </text:span></text:span><text:span text:style-name="Fuente_20_de_20_párrafo_20_predeter."><text:span text:style-name="T8">http://silleda.sedelectronica.gal/privacy.1</text:span></text:span><text:span text:style-name="Fuente_20_de_20_párrafo_20_predeter."><text:span text:style-name="T6">ou acadar dita información nas dependencias de este Concello, tamén ten dereito a: </text:span></text:span><text:span text:style-name="Fuente_20_de_20_párrafo_20_predeter."><text:span text:style-name="T7">obter confirmación de si estamos tratando os seus datos persoais, a dereito de acceso, a rectificar e suprimir os datos, solicitar a portabilidade dos mesmos, a opoñerse o seu tratamento e solicitar a limitación deste</text:span></text:span><text:span text:style-name="Fuente_20_de_20_párrafo_20_predeter."><text:span text:style-name="T6">, para elo pode dirixir solicitude a este Responsable de Tratamento no seguinte enderezo: </text:span></text:span><text:span text:style-name="Fuente_20_de_20_párrafo_20_predeter."><text:span text:style-name="T9">Rúa do Trasdeza, 55. Silleda. 36540 Pontevedra</text:span></text:span><text:span text:style-name="Fuente_20_de_20_párrafo_20_predeter."><text:span text:style-name="T6">, tamén dirixíndose por vía mail a:</text:span></text:span><text:span text:style-name="Fuente_20_de_20_párrafo_20_predeter."><text:span text:style-name="T8"> </text:span></text:span><text:a xlink:type="simple" xlink:href="mailto:info@silleda.gal" office:target-frame-name="_top" xlink:show="replace" text:style-name="Internet_20_link" text:visited-style-name="Visited_20_Internet_20_Link"><text:span text:style-name="Hipervínculo"><text:span text:style-name="T7">info@silleda.gal</text:span></text:span></text:a><text:span text:style-name="Fuente_20_de_20_párrafo_20_predeter."><text:span text:style-name="T8"> </text:span></text:span><text:span text:style-name="Fuente_20_de_20_párrafo_20_predeter."><text:span text:style-name="T6">Ditas solicitudes deberán dirixirse a Delegada de Protección Datos, facendo referencia ao dereito que pretende exercer e achegando copia do seu DNI/NIF ou documento que o/a <text:s/>identifique.</text:span></text:span></text:p>
          </table:table-cell>
        </table:table-row>
      </table:table>
      <text:p text:style-name="P16">SR. ALCALDE-PRESIDENTE DO CONCELLO DE SILLEDA</text:p>
      <text:p text:style-name="P32"/>
      <table:table table:name="Tabla7" table:style-name="Tabla7">
        <table:table-column table:style-name="Tabla7.A"/>
        <table:table-row table:style-name="TableLine1907665404128">
          <table:table-cell table:style-name="Tabla7.A1" office:value-type="string">
            <text:p text:style-name="P22">DOCUMENTACIÓN A ACHEGAR COA SOLICITUDE:</text:p>
          </table:table-cell>
        </table:table-row>
      </table:table>
      <text:p text:style-name="P24">A persoa titular das instalacións, atraccións e elementos declarados deberán presentar para cada un deles a documentación que se especifica en cada caso, se ser esixible:</text:p>
      <text:p text:style-name="P23">DOCUMENTACIÓN COMÚN:</text:p>
      <text:p text:style-name="P37"><text:span text:style-name="Fuente_20_de_20_párrafo_20_predeter."><text:span text:style-name="T4">□ <text:s text:c="2"/>Declaración Responsable para Atraccións de Festas Populares </text:span></text:span><text:span text:style-name="Fuente_20_de_20_párrafo_20_predeter."><text:span text:style-name="T5">(Páxina 1 cuberta e asinada)</text:span></text:span><text:span text:style-name="Fuente_20_de_20_párrafo_20_predeter."><text:span text:style-name="T4">.</text:span></text:span></text:p>
      <text:p text:style-name="P37"><text:span text:style-name="Fuente_20_de_20_párrafo_20_predeter."><text:span text:style-name="T4">□ Póliza de seguro de responsabilidade civil obrigatorio, previsto na normativa en materia de espectáculos públicos e actividades recreativas de Galicia, e o recibo de pagamento das primas correspondentes ao período do seguro en curso ou a copia destes.</text:span></text:span></text:p>
      <text:p text:style-name="P23">ELEMENTOS QUE PRECISEN DE INSTALACIÓN ELÉCTRICA:</text:p>
      <text:p text:style-name="P37"><text:span text:style-name="Fuente_20_de_20_párrafo_20_predeter."><text:span text:style-name="T4">□ Certificado ou boletín de instalación eléctrica emitido por unha instaladora autorizada oficial.</text:span></text:span></text:p>
      <text:p text:style-name="P37"><text:span text:style-name="Fuente_20_de_20_párrafo_20_predeter."><text:span text:style-name="T4">□ Certificado da instalación de baixa tensión de conexión coa rede.</text:span></text:span></text:p>
      <text:p text:style-name="P37"><text:span text:style-name="Fuente_20_de_20_párrafo_20_predeter."><text:span text:style-name="T4">□ No caso de utilizar xerador, declaración CE de conformidade do equipo xerador.</text:span></text:span></text:p>
      <text:p text:style-name="P23">ORQUESTRAS E ESCENARIOS MÓBILES:</text:p>
      <text:p text:style-name="P37"><text:span text:style-name="Fuente_20_de_20_párrafo_20_predeter."><text:span text:style-name="T4">□ Marcación CE de conformidade do fabricante e copia da documentación da ITV conforme.</text:span></text:span></text:p>
      <text:p text:style-name="P37"><text:span text:style-name="Fuente_20_de_20_párrafo_20_predeter."><text:span text:style-name="T4">□ Documento acreditativo da designación, por quen presente a declaración, da persoa física ou xurídica que debe asumir a responsabilidade técnica da montaxe da instalación (anexo I).</text:span></text:span></text:p>
      <text:p text:style-name="P23">ESTRUTURAS NON PERMANENTES DESMONTABLES (ATRACCIÓNS DE FEIRA, INCHABLES, CARPAS...):</text:p>
      <text:p text:style-name="P37"><text:span text:style-name="Fuente_20_de_20_párrafo_20_predeter."><text:span text:style-name="T4">□ Documento acreditativo da designación, por quen presente a declaración, da persoa física ou xurídica que debe asumir a responsabilidade técnica da montaxe da instalación (anexo I)</text:span></text:span></text:p>
      <text:p text:style-name="P37"><text:span text:style-name="Fuente_20_de_20_párrafo_20_predeter."><text:span text:style-name="T4">□ Marcación CE de conformidade do fabricante CE ou, no seu defecto, informe dunha persoa facultativa idónea sobre o recoñecemento previo das condicións de seguridade para o público das construcións, estruturas, dispositivos mecánicos ou electrónicos potencialmente perigosos.</text:span></text:span></text:p>
      <text:p text:style-name="P37"><text:span text:style-name="Fuente_20_de_20_párrafo_20_predeter."><text:span text:style-name="T4">□ Certificado de revisión anual da atracción visado polo colexio oficial correspondente</text:span></text:span></text:p>
      <text:p text:style-name="P23">DOCUMENTACIÓN RELATIVA Á NATUREZA DA ACTIVIDADE</text:p>
      <text:p text:style-name="P37"><text:span text:style-name="Fuente_20_de_20_párrafo_20_predeter."><text:span text:style-name="T4">□ Documentación relativa a ruídos, contaminación acústica, etc. esixible pola normativa específica segundo a natureza da actividade, de ser o caso.</text:span></text:span></text:p>
      <text:p text:style-name="P25"/>
      <table:table table:name="Tabla8" table:style-name="Tabla8">
        <table:table-column table:style-name="Tabla8.A"/>
        <table:table-row table:style-name="TableLine1907665406304">
          <table:table-cell table:style-name="Tabla8.A1" office:value-type="string">
            <text:p text:style-name="P22">OBSERVACIÓNS:</text:p>
          </table:table-cell>
        </table:table-row>
      </table:table>
      <text:p text:style-name="P23">Cableado</text:p>
      <text:p text:style-name="P24">O cableado das instalacións debe estar soterrado ou en voo para protexer ao público de contactar con el.</text:p>
      <text:p text:style-name="P23">Excepcións:</text:p>
      <text:p text:style-name="P24">Esta declaración responsable non é válida para eventos que requiren dun plan de autoprotección, que requirirán dunha licenza:</text:p>
      <text:p text:style-name="P25">• Espazos pechados con capacidade igual ou superior a 2.000 persoas ou cunha altura de evacuación igual ou superior aos 28 m</text:p>
      <text:p text:style-name="P25">• Instalacións pechadas desmontables ou de tempada con capacidade ou aforo igual ou superior a 1.500 persoas</text:p>
      <text:p text:style-name="P25">• Actividades ao aire libre cunha afluencia prevista igual ou superior a 20.000 persoas</text:p>
      <text:p text:style-name="P23">Comprobación</text:p>
      <text:p text:style-name="P26">A declaración responsable presentada que compre os requisitos habilita para o exercicio da actividade, o desenvolvemento do espectáculo ou a apertura do establecemento desde a súa presentación, sen prexuízo das facultades de comprobación, control e inspección atribuídas á Administración nos termos previstos nos artigos 28 e 29 da lei 10/2017. As autoridades competentes poderán inspeccionar as instalacións e solicitar a documentación requirida en calquera momento sen alterar o funcionamento da actividade. No caso de observarse algún incumprimento das normas, as autoridades poderán iniciar un expediente sancionador e tomar as medidas provisionais previas por razóns de urxencia inaprazable e para a protección provisional dos intereses implicados, segundo o previsto no Título IV da Lei 10/2017.</text:p>
      <text:p text:style-name="P31"/>
      <table:table table:name="Tabla9" table:style-name="Tabla9">
        <table:table-column table:style-name="Tabla9.A"/>
        <table:table-row table:style-name="TableLine1907665407664">
          <table:table-cell table:style-name="Tabla9.A1" office:value-type="string">
            <text:p text:style-name="P29">ANEXO I</text:p>
          </table:table-cell>
        </table:table-row>
      </table:table>
      <text:p text:style-name="P5"/>
      <text:p text:style-name="P19">Designación da persoa física ou xurídica que debe asumir a responsabilidade técnica da montaxe da instalación.</text:p>
      <text:p text:style-name="P19">Nome e apelidos ou razón social TITULAR:</text:p>
      <text:p text:style-name="P19">NIF:</text:p>
      <text:p text:style-name="P19"/>
      <text:p text:style-name="P19">Nome e apelidos REPRESENTANTE <text:span text:style-name="T11">(se é o caso)</text:span>:</text:p>
      <text:p text:style-name="P19">NIF:</text:p>
      <text:p text:style-name="P19"/>
      <text:p text:style-name="P21">DECLARO:</text:p>
      <text:p text:style-name="P19">Que a persoa física ou xurídica que vai asumir a responsabilidade técnica da montaxe da instalación é:</text:p>
      <text:p text:style-name="P20">Nome e apelidos :</text:p>
      <text:p text:style-name="P20">NIF /NIE:</text:p>
      <text:p text:style-name="P20">Titulación habilitante :</text:p>
      <text:p text:style-name="P20">Nº colexiado (de ser o caso):</text:p>
      <text:p text:style-name="P20">Teléfonos de contacto:</text:p>
      <text:p text:style-name="P20">Correo electrónico:</text:p>
      <text:p text:style-name="P18"/>
      <text:p text:style-name="P4"/>
      <text:p text:style-name="P4"/>
      <text:p text:style-name="P7"/>
      <table:table table:name="Tabla10" table:style-name="Tabla10">
        <table:table-column table:style-name="Tabla10.A"/>
        <table:table-column table:style-name="Tabla10.B"/>
        <table:table-row table:style-name="TableLine1907665398688">
          <table:table-cell table:style-name="Tabla10.A1" office:value-type="string">
            <text:p text:style-name="P8">Sinatur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Silleda, <text:s text:c="11"/>de <text:s text:c="29"/>de 20 <text:s text:c="3"/></text:p>
          </table:table-cell>
          <table:table-cell table:style-name="Tabla10.B1" office:value-type="string">
            <text:p text:style-name="P3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open_sansregular" svg:font-family="open_sansregular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0.268cm" svg:y="0.03cm" svg:width="3cm" style:rel-width="scale" svg:height="1.49cm" style:rel-height="scale" draw:z-index="2"><draw:image xlink:href="Pictures/10000001000001F4000000F87600E76DC2EC62A3.png" xlink:type="simple" xlink:show="embed" xlink:actuate="onLoad" draw:mime-type="image/png"/></draw:frame><text:span text:style-name="Fuente_20_de_20_párrafo_20_predeter."><text:span text:style-name="MT1">DECLARACIÓN RESPONSABLE PARA ATRACCIÓNS</text:span></text:span></text:p>
        <text:p text:style-name="MP2">ESTRUTURAS MÓBILES E DESMONTABLES DE</text:p>
        <text:p text:style-name="MP2">FESTAS E VERBENAS POPULARE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ía Fernanda Montero Parapar</meta:initial-creator>
    <meta:creation-date>2022-04-10T21:52:00Z</meta:creation-date>
    <dc:date>2022-06-10T09:45:31.892000000</dc:date>
    <meta:print-date>2022-06-10T09:21:22.921000000</meta:print-date>
    <meta:editing-cycles>7</meta:editing-cycles>
    <meta:editing-duration>PT2H8M26S</meta:editing-duration>
    <meta:document-statistic meta:table-count="11" meta:image-count="1" meta:object-count="0" meta:page-count="3" meta:paragraph-count="84" meta:word-count="1099" meta:character-count="7621" meta:non-whitespace-character-count="6494"/>
    <meta:template xlink:type="simple" xlink:actuate="onRequest" xlink:title="" xlink:href="https://gestiona-05.espublico.com/dav/instances/PXz4mSARiUFq6uGPXdQ3ta1N2NBxJzv3qzuVEaf+fZI=.odt/Normal"/>
  </office:meta>
</office:document-meta>
</file>